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3pt" fo:font-weight="bold" officeooo:paragraph-rsid="001599ab" style:font-size-asian="13pt" style:language-asian="pl" style:country-asian="PL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officeooo:paragraph-rsid="001599ab"/>
    </style:style>
    <style:style style:name="P3" style:family="paragraph" style:parent-style-name="Standard">
      <style:paragraph-properties fo:margin-top="0.494cm" fo:margin-bottom="0.494cm" style:contextual-spacing="false" fo:line-height="100%"/>
      <style:text-properties officeooo:paragraph-rsid="001599ab"/>
    </style:style>
    <style:style style:name="P4" style:family="paragraph" style:parent-style-name="Standard">
      <style:paragraph-properties fo:margin-top="0.494cm" fo:margin-bottom="0.494cm" style:contextual-spacing="false" fo:line-height="100%"/>
      <style:text-properties fo:color="#000000" loext:opacity="100%" officeooo:paragraph-rsid="001599ab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3pt" officeooo:paragraph-rsid="001599ab" style:font-size-asian="13pt" style:language-asian="pl" style:country-asian="PL" style:font-name-complex="Times New Roman1" style:font-size-complex="13pt"/>
    </style:style>
    <style:style style:name="P6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3pt" fo:font-weight="bold" officeooo:paragraph-rsid="001599ab" style:font-size-asian="13pt" style:language-asian="pl" style:country-asian="PL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3pt" fo:font-weight="bold" officeooo:paragraph-rsid="001599ab" style:font-size-asian="13pt" style:language-asian="pl" style:country-asian="PL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3pt" officeooo:paragraph-rsid="001599ab" style:font-size-asian="13pt" style:language-asian="pl" style:country-asian="PL" style:font-name-complex="Times New Roman1" style:font-size-complex="13pt"/>
    </style:style>
    <style:style style:name="P9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3pt" officeooo:paragraph-rsid="001599ab" style:font-size-asian="13pt" style:language-asian="pl" style:country-asian="PL" style:font-name-complex="Times New Roman1" style:font-size-complex="13pt"/>
    </style:style>
    <style:style style:name="P10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3pt" officeooo:paragraph-rsid="001599ab" style:font-size-asian="13pt" style:language-asian="pl" style:country-asian="PL" style:font-name-complex="Times New Roman1" style:font-size-complex="13pt"/>
    </style:style>
    <style:style style:name="P11" style:family="paragraph" style:parent-style-name="Standard" style:list-style-name="WWNum6">
      <style:paragraph-properties fo:margin-top="0.494cm" fo:margin-bottom="0cm" style:contextual-spacing="false" fo:line-height="100%" fo:text-align="justify" style:justify-single-word="false"/>
      <style:text-properties officeooo:paragraph-rsid="001599ab"/>
    </style:style>
    <style:style style:name="P12" style:family="paragraph" style:parent-style-name="Standard" style:list-style-name="WWNum6">
      <style:paragraph-properties fo:margin-top="0cm" fo:margin-bottom="0.494cm" style:contextual-spacing="false" fo:line-height="100%" fo:text-align="justify" style:justify-single-word="false"/>
      <style:text-properties officeooo:paragraph-rsid="001599ab"/>
    </style:style>
    <style:style style:name="T1" style:family="text">
      <style:text-properties style:font-name="Times New Roman" fo:font-size="13pt" style:font-size-asian="13pt" style:language-asian="pl" style:country-asian="PL" style:font-name-complex="Times New Roman1" style:font-size-complex="13pt"/>
    </style:style>
    <style:style style:name="T2" style:family="text">
      <style:text-properties style:font-name="Times New Roman" fo:font-size="13pt" officeooo:rsid="0015f5db" style:font-size-asian="13pt" style:language-asian="pl" style:country-asian="PL" style:font-name-complex="Times New Roman1" style:font-size-complex="13pt"/>
    </style:style>
    <style:style style:name="T3" style:family="text">
      <style:text-properties style:font-name="Times New Roman" fo:font-size="13pt" officeooo:rsid="001825ea" style:font-size-asian="13pt" style:language-asian="pl" style:country-asian="PL" style:font-name-complex="Times New Roman1" style:font-size-complex="13pt"/>
    </style:style>
    <style:style style:name="T4" style:family="text">
      <style:text-properties style:font-name="Times New Roman" fo:font-size="13pt" fo:font-weight="bold" style:font-size-asian="13pt" style:language-asian="pl" style:country-asian="PL" style:font-weight-asian="bold" style:font-name-complex="Times New Roman1" style:font-size-complex="13pt" style:font-weight-complex="bold"/>
    </style:style>
    <style:style style:name="T5" style:family="text">
      <style:text-properties style:font-name="Times New Roman" fo:font-size="13pt" fo:font-weight="bold" officeooo:rsid="0015f5db" style:font-size-asian="13pt" style:language-asian="pl" style:country-asian="PL" style:font-weight-asian="bold" style:font-name-complex="Times New Roman1" style:font-size-complex="13pt" style:font-weight-complex="bold"/>
    </style:style>
    <style:style style:name="T6" style:family="text">
      <style:text-properties style:font-name="Times New Roman" fo:font-size="13pt" fo:font-weight="bold" officeooo:rsid="001825ea" style:font-size-asian="13pt" style:language-asian="pl" style:country-asian="PL" style:font-weight-asian="bold" style:font-name-complex="Times New Roman1" style:font-size-complex="13pt" style:font-weight-complex="bold"/>
    </style:style>
    <style:style style:name="T7" style:family="text">
      <style:text-properties style:font-name="Times New Roman" fo:font-size="13pt" fo:font-style="italic" style:font-size-asian="13pt" style:language-asian="pl" style:country-asian="PL" style:font-style-asian="italic" style:font-name-complex="Times New Roman1" style:font-size-complex="13pt" style:font-style-complex="italic"/>
    </style:style>
    <style:style style:name="T8" style:family="tex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3</text:p>
      <text:p text:style-name="P5">do Zarządzenia Dyrektora 19/2018/2019</text:p>
      <text:p text:style-name="P5">z dnia 03.09.2018 r.</text:p>
      <text:p text:style-name="P1"/>
      <text:p text:style-name="P6">PROCEDURA DZIAŁAŃ W PRZYPADKU STWIERDZENIA WSZAWICY <text:s text:c="27"/>W PRZEDSZKOLU W DOBREJ </text:p>
      <text:p text:style-name="P6"><text:s/></text:p>
      <text:p text:style-name="P1">Podstawa prawna:</text:p>
      <text:list xml:id="list2181810443" text:style-name="WWNum6">
        <text:list-item>
          <text:p text:style-name="P11"><text:span text:style-name="T7">Ustawa z dnia 7 września 1991 r. o systemie oświaty</text:span><text:span text:style-name="T8"> (Dz. U. z 2017 r. poz. 2198, 2203 i 2361)</text:span></text:p>
        </text:list-item>
        <text:list-item>
          <text:p text:style-name="P12"><text:span text:style-name="T7">Rozporządzenie Ministra Edukacji Narodowej i Sportu z dnia 31 grudnia 2002 r. <text:s text:c="13"/>w sprawie bezpieczeństwa i higieny w publicznych i niepublicznych szkołach <text:s text:c="22"/>i placówkach </text:span><text:span text:style-name="T1">(Dz.U. z 2003 r. Nr 6 poz. 69 ze zm.).</text:span></text:p>
        </text:list-item>
      </text:list>
      <text:p text:style-name="P6">§ 1</text:p>
      <text:p text:style-name="P8">Procedura zostaje wprowadzona w celu ochrony dzieci przed rozprzestrzenieniem się wszawicy w placówce.</text:p>
      <text:p text:style-name="P6">§ 2</text:p>
      <text:p text:style-name="P9">Aby zrealizować cel opisany w § 1, zobowiązuje się:</text:p>
      <text:p text:style-name="P10">1) rodziców/opiekunów prawnych do regularnego monitorowania czystości skóry głowy dziecka,</text:p>
      <text:p text:style-name="P10">2) nauczycieli do niezwłocznego zgłaszania dyrektorowi przedszkola wszystkich informacji dotyczących pojawienia się objawów zakażenia wszawicą u podopiecznych, które zauważyli lub o których dowiedzieli się od rodziców/opiekunów prawnych,</text:p>
      <text:p text:style-name="P10">3) pracowników obsługi do niezwłocznego zgłaszania dyrektorowi przedszkola podejrzeń co do wystąpienia wszawicy w danej grupie.</text:p>
      <text:p text:style-name="P8"><text:soft-page-break/></text:p>
      <text:p text:style-name="P6">§ 3</text:p>
      <text:p text:style-name="P8">Wszelkich zmian w procedurze może dokonać z własnej inicjatywy lub na wniosek rady pedagogicznej dyrektor placówki. Wnioskodawcą zmian może być również rada rodziców. Proponowane zmiany nie mogą być sprzeczne z prawem.</text:p>
      <text:p text:style-name="P2"><text:span text:style-name="T4">§ </text:span><text:span text:style-name="T5">4</text:span></text:p>
      <text:p text:style-name="P9">Tryb postępowania w przypadku zdiagnozowania wszawicy u przedszkolaka:</text:p>
      <text:p text:style-name="P8">1) wychowawca zawiadamia rodziców dzieci, u których istnieje podejrzenie o wszawicę, o konieczności podjęcia niezwłocznie zabiegów higienicznych skóry głowy;</text:p>
      <text:p text:style-name="P4"><text:span text:style-name="T1">2) wychowawca lub dyrektor </text:span><text:span text:style-name="T2">przekazuje </text:span><text:span text:style-name="T1"><text:s/>rodziców inform</text:span><text:span text:style-name="T2">ację</text:span><text:span text:style-name="T1"> o </text:span><text:span text:style-name="T2">pojawieniu się przypadku wszawicy w przedszkolu i </text:span><text:span text:style-name="T1">konieczności poddania się kuracji wszystkich domowników,</text:span></text:p>
      <text:p text:style-name="P3"><text:span text:style-name="T1">3) rodzice zobowiązani są do przeprowadzenia po siedmiu dniach dziecka do przedszkola oraz poinformowania </text:span><text:span text:style-name="T3">wychowawcę grupy i </text:span><text:span text:style-name="T1">dyrektora o wynikach kuracji,</text:span></text:p>
      <text:p text:style-name="P8">4) wychowawca lub dyrektor informuje wszystkich rodziców ustnie lub smsem o stwierdzeniu wszawicy w grupie dzieci oraz zaleca codzienną kontrolę czystości głów.</text:p>
      <text:p text:style-name="P2"><text:span text:style-name="T4">§ </text:span><text:span text:style-name="T6">5</text:span></text:p>
      <text:p text:style-name="P9">Tryb postępowania w sytuacji stwierdzenia trudności w przeprowadzeniu kuracji:</text:p>
      <text:p text:style-name="P8">1) dyrektor we współpracy z ośrodkiem pomocy społecznej zobowiązany jest do udzielenia pomocy rodzicom/opiekunom prawnym zgłaszającym trudności, np. brak środków finansowych,</text:p>
      <text:p text:style-name="P8">2) dyrektor po otrzymaniu informacji o braku działań rodziców/opiekunów prawnych zawiadamia ośrodek pomocy społecznej o konieczności wzmożenia nadzoru nad realizacją funkcji opiekuńczych przez rodziców/opiekunów prawnych dziecka oraz udzielenia rodzinie potrzebnego wspar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5" style:display-name="ListLabel 25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7T12:43:42.895000000</dc:date>
    <meta:editing-duration>PT7M34S</meta:editing-duration>
    <meta:editing-cycles>5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27" meta:word-count="347" meta:character-count="2600" meta:non-whitespace-character-count="2216"/>
  </office:meta>
</office:document-meta>
</file>